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list-style-name="L1"/>
    <style:style style:name="P4"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ultiere im täglichen Gebrauch in der Renaissance</text:p>
      <text:p text:style-name="Standard"/>
      <text:p text:style-name="Standard"><text:s/>Im Jahr 1860 fand man in Florenz in einem verstaubten Winkel unter der Treppe etliche Säcke voller Dokumente aus dem 14. Jahrhundert. Neben allen möglichen Geschäftsunterlagen enthielten sie 140000 Briefe, die vorwiegend von dem reichen toskanischen <text:span text:style-name="T2">Kaufmann</text:span><text:span text:style-name="T1"> Francesco di <text:s/>Marco</text:span> <text:span text:style-name="T1">Datini </text:span>und seiner Ehefrau gewechselt wurden. Sie gehören zu den leider sehr seltenen Quellen, die uns Einblick in die Lebensumstände <text:span text:style-name="T3">1</text:span> <text:s text:c="2"/>der Bevölkerung geben, darunter einige in die Reisebedingungen der Zeit. Auf Reisen ritt man damals wenn man es sich leisten konnte aber gewöhnlich nicht auf Pferden sondern auf Maultieren und wie man heute stolz aus sein Auto ist hatten die Menschen wie hier zu lesen durchaus ein <text:s/>Verhältnis zu ihrem Weggefährten, mit dem man soviele Stunden Wegs verbunden war. Maultiere hatten <text:s/>einen höheren Wert als Pferde und <text:s/>Fürsten und Kirchenfürsten ritten bei prunkvollen Aufzügen oft Maultiere <text:span text:style-name="T3">2</text:span>. </text:p>
      <text:p text:style-name="Standard"/>
      <text:p text:style-name="Standard"/>
      <text:p text:style-name="Standard">Francesco leistete sich den wohl größten Luxus seines Lebens, als er sich für 122 fiorini (3,53 gr Feingold) und 16 Soldi ein Maultier aus Valencia kommen ließ. Diese Tier, das er <text:span text:style-name="T1">la benedetta mula</text:span> nennt, <text:s/>ist Gegenstand eines intensiven Briefwechsel mit seinem Agenten in Valencia: <text:s/>„<text:span text:style-name="T1">Es soll weder zu groß noch zu klein sein soll, mit schönem Fell und allen guten Eigenschaften, die ein Maultier nur haben kann und es sei so sanft wie eine Lamm und frei von jeglichem Fehlern. .“</text:span></text:p>
      <text:p text:style-name="P4">Ein teures, mit kostbaren Materialien hergestelltes Zaumzeug wird bestellt.</text:p>
      <text:p text:style-name="P2"/>
      <text:p text:style-name="Standard">An seine Frau, die in seiner häufigen längeren Abwesenheit die die Geschäfte führt: <text:s text:c="2"/>„... <text:span text:style-name="T1">und denke daran, dem Maultier die Beine bis zu den Hufen mit heißem Wasser abzuwaschen und lass es gut versorgen. Und gib ihm etwas von der Hirse, die Du noch hast und sorge dafür, dass sie gut zerquetscht wird für sie.“ </text:span></text:p>
      <text:p text:style-name="Standard"/>
      <text:p text:style-name="Standard">Die Antwort seiner Ehefrau Margherita: <text:s/>„<text:span text:style-name="T1">Am Abend zuvor kam dein Maultier hier total überfressen an, nachdem du ihm soviel Leckerbissen und viel Müßiggang gegönnt hast, dass es am Bersten war und um drei Uhr früh mussten wir es zur Ader lassen.... wollte Gott, Du würdest mich so gut behandeln wie dein Maultier.“</text:span></text:p>
      <text:p text:style-name="Standard"/>
      <text:p text:style-name="Standard">In einem anderen Brief beschreibt Marco dass er einen Sklaven, dem er die Freiheit geschenkt hatte, fortjagte, weil er das Maultier nicht gut versorgt hatte.</text:p>
      <text:p text:style-name="Standard"/>
      <text:p text:style-name="Standard">Ein junges Maultier kaufte er für 49 Goldgulden, für den gleichen Preis einen jungen Sklaven.</text:p>
      <text:p text:style-name="Standard"/>
      <text:p text:style-name="Standard">Auf eine große Pilgerreise nahm er zwei Pferde, die mit Kisten für Verpflegung, Kerzen, Bettzeug und Kleidung beladen wurden, zum Reiten aber ein Maultier.</text:p>
      <text:p text:style-name="Standard"/>
      <text:p text:style-name="Standard">Margherita schreibt in einem späteren Brief: <text:s/>„<text:span text:style-name="T1">Wir haben gehört, dass das alte Maultier gestorben ist, mich kümmert das wenig, außer dass Du Dich so drüber grämst.“ </text:span></text:p>
      <text:p text:style-name="Standard"/>
      <text:list xml:id="list1069102737215440673" text:style-name="L1">
        <text:list-item>
          <text:p text:style-name="P3">Auch von einem deutschen Ehepaar ist ein umfangreicher Briefwechsel erhalten. Auch darin wie aus dem oben erwähnten lässt sich erkennen, dass die Menschen im wesentlichen die gleichen Sorgen <text:s/>und<text:tab/>Wünsche hatten wie wir.</text:p>
        </text:list-item>
      </text:list>
      <text:p text:style-name="Standard"/>
      <text:list xml:id="list33236559" text:continue-numbering="true" text:style-name="L1">
        <text:list-item>
          <text:p text:style-name="P3">Mehrfach beschrieben in dem <text:span text:style-name="T1">Diario</text:span> von Johannes Burckard, dem Zeremonienmeister mehrerer Päbste. (um <text:s/>1500).</text:p>
        </text:list-item>
      </text:list>
      <text:p text:style-name="Standard"/>
      <text:p text:style-name="Standard">Mehr in dem Buch: <text:span text:style-name="T1">Im Namen Gottes und des Geschäfts</text:span> von Iris Origo <text:s/>ISBN 3 8031 2290 2</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us Scheele</meta:initial-creator>
    <meta:creation-date>2017-07-06T04:14:42.80</meta:creation-date>
    <dc:date>2017-07-09T13:04:23.72</dc:date>
    <dc:creator>Klaus Scheele</dc:creator>
    <meta:editing-duration>PT1H21M40S</meta:editing-duration>
    <meta:editing-cycles>5</meta:editing-cycles>
    <meta:generator>OpenOffice/4.1.2$Win32 OpenOffice.org_project/412m3$Build-9782</meta:generator>
    <meta:document-statistic meta:table-count="0" meta:image-count="0" meta:object-count="0" meta:page-count="1" meta:paragraph-count="13" meta:word-count="500" meta:character-count="3128"/>
  </office:meta>
</office:document-meta>
</file>